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1.25pt"/>
    </style:style>
    <style:style style:name="P2" style:family="paragraph" style:parent-style-name="Standard">
      <style:text-properties style:font-name="sans-serif" fo:font-size="6pt"/>
    </style:style>
    <style:style style:name="P3" style:family="paragraph" style:parent-style-name="Standard">
      <style:text-properties style:font-name="sans-serif" fo:font-size="15pt"/>
    </style:style>
    <style:style style:name="P4" style:family="paragraph" style:parent-style-name="Standard">
      <style:text-properties style:font-name="sans-serif" fo:font-size="10.5pt"/>
    </style:style>
    <style:style style:name="P5" style:family="paragraph" style:parent-style-name="Standard">
      <style:text-properties style:font-name="sans-serif" fo:font-size="7.5pt"/>
    </style:style>
    <style:style style:name="P6" style:family="paragraph" style:parent-style-name="Standard">
      <style:text-properties style:font-name="sans-serif" fo:font-size="9.75pt"/>
    </style:style>
    <style:style style:name="P7" style:family="paragraph" style:parent-style-name="Standard">
      <style:text-properties style:font-name="sans-serif" fo:font-size="13pt" style:font-size-asian="13pt" style:font-size-complex="13pt"/>
    </style:style>
    <style:style style:name="P8" style:family="paragraph" style:parent-style-name="Standard">
      <style:text-properties style:font-name="sans-seri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font-name="sans-serif" fo:font-size="11.25pt"/>
    </style:style>
    <style:style style:name="T2" style:family="text">
      <style:text-properties style:font-name="sans-serif" fo:font-size="18pt"/>
    </style:style>
    <style:style style:name="T3" style:family="text">
      <style:text-properties style:font-name="sans-serif" fo:font-size="18pt" style:font-size-asian="20pt" style:font-size-complex="20pt"/>
    </style:style>
    <style:style style:name="T4" style:family="text">
      <style:text-properties style:font-name="sans-serif" fo:font-size="20pt" style:font-size-asian="20pt" style:font-size-complex="20pt"/>
    </style:style>
    <style:style style:name="T5" style:family="text">
      <style:text-properties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TA XE DE SEJOUR </text:span><text:span text:style-name="T3">TARIFS 2018</text:span></text:p>
      <text:p text:style-name="P7">TARIFICATION </text:p>
      <text:p text:style-name="P4">Le Code général des collectivités territoriales (CGCT) détermine des fourchettes tarifaires selon les catégories d’hébergement.Par délibération du 9 février 2015, la Métropole a retenu les tarifs suivants par personne et par nuitée </text:p>
      <text:p text:style-name="P4">:</text:p>
      <text:p text:style-name="P8">Catégorie d’hébergement <text:s/>Tarifs Métropole en €/nuitée/pers </text:p>
      <text:p text:style-name="P7"/>
      <text:p text:style-name="P7">- Palaces et tous les autres établissements présentant des caractéristiques de </text:p>
      <text:p text:style-name="P7">classement touristique équivalents <text:s text:c="32"/>1,40 €</text:p>
      <text:p text:style-name="P7"/>
      <text:p text:style-name="P7">- Hôtels de tourisme 5 étoiles, résidences de tourisme 5 étoiles, meublés </text:p>
      <text:p text:style-name="P7">de tourisme 5 étoiles et tous les autres établissements présentant des </text:p>
      <text:p text:style-name="P7">caractéristiques de classement touristique équivalents <text:s text:c="3"/>1,20 €</text:p>
      <text:p text:style-name="P7"/>
      <text:p text:style-name="P7">- Hôtels de tourisme 4 étoiles, résidences de tourisme 4 étoiles, meublés </text:p>
      <text:p text:style-name="P7">de tourisme 4 étoiles et tous les autres établissements présentant des </text:p>
      <text:p text:style-name="P7">caractéristiques de classement touristique équivalents <text:s text:c="3"/>1,00 €</text:p>
      <text:p text:style-name="P7"/>
      <text:p text:style-name="P7">- Hôtels de tourisme 3 étoiles, résidences de tourisme 3 étoiles, meublés </text:p>
      <text:p text:style-name="P7">de tourisme 3 étoiles et tous les autres établissements présentant des </text:p>
      <text:p text:style-name="P7">caractéristiques de classement touristique équivalents <text:s text:c="4"/>0,75 €</text:p>
      <text:p text:style-name="P7"/>
      <text:p text:style-name="P7">- Hôtels de tourisme 2 étoiles, résidences de tourisme 2 étoiles, meublés de </text:p>
      <text:p text:style-name="P7">tourisme 2 étoiles, villages de vacances 4 et 5 étoiles et tous les autres </text:p>
      <text:p text:style-name="P7">établissements présentant des caractéristiques de classement touristique </text:p>
      <text:p text:style-name="P7">équivalents <text:s text:c="72"/>0,55 €</text:p>
      <text:p text:style-name="P7"/>
      <text:p text:style-name="P7">- Hôtels de tourisme 1 étoile, résidences de tourisme 1 étoile, meublés de </text:p>
      <text:p text:style-name="P7">tourisme 1 étoile, villages de vacances 1, 2 et 3 étoiles, chambres d’hôtes, </text:p>
      <text:p text:style-name="P7">emplacements dans les aires de campings-cars et des parkings touristiques </text:p>
      <text:p text:style-name="P7">par tranche de 24 heures et tous les autres établissements présentant des </text:p>
      <text:p text:style-name="P7">caractéristiques de classement touristique équivalents <text:s text:c="5"/>0,35 €</text:p>
      <text:p text:style-name="P7"/>
      <text:p text:style-name="P7">- Hôtels et résidences de tourisme, villages de vacances en attente de </text:p>
      <text:p text:style-name="P7">classement ou sans classement <text:s text:c="40"/>0,35 €</text:p>
      <text:p text:style-name="P7"/>
      <text:p text:style-name="P7">- Meublés de tourisme et hébergement assimilés en attente de classement ou </text:p>
      <text:p text:style-name="P7">sans classement <text:s text:c="64"/>0,35 €</text:p>
      <text:p text:style-name="P7"/>
      <text:p text:style-name="P7">- Terrains de camping et terrains de caravanage classés en 3, 4 et 5 étoiles </text:p>
      <text:p text:style-name="P7">et tout autre terrain d’hébergement de plein air de caractéristiques </text:p>
      <text:p text:style-name="P7">équivalentes <text:s text:c="70"/>0,55 €</text:p>
      <text:p text:style-name="P7"/>
      <text:p text:style-name="P7">- Terrains de camping et terrains de caravanage classés en 1 et 2 étoiles </text:p>
      <text:p text:style-name="P7">et tout autre terrain d’hébergement de plein air de caractéristiques </text:p>
      <text:p text:style-name="P7">équivalentes, port de plaisance <text:s text:c="41"/>0,20 €</text:p>
      <text:p text:style-name="P4">Pour les hébergements ne bénéficiant ni de classement préfectoral, ni de </text:p>
      <text:p text:style-name="P4">labellisation, le tarif appliqué sera basé sur les déclarations des hébergeurs, </text:p>
      <text:p text:style-name="P4">avec possibilité d’effectuer des contrôles permettant de vérifier le confort réel </text:p>
      <text:p text:style-name="P4">des logements. </text:p>
      <text:p text:style-name="Standard"><text:span text:style-name="T1">Taxedesejour@metropole-rouen-normandie.fr</text:span><text:bookmark text:name="mainContainer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mine coanet</meta:initial-creator>
    <meta:creation-date>2018-11-08T11:59:14.60</meta:creation-date>
    <meta:document-statistic meta:table-count="0" meta:image-count="0" meta:object-count="0" meta:page-count="2" meta:paragraph-count="40" meta:word-count="372" meta:character-count="2849"/>
    <dc:date>2018-11-08T12:09:21.72</dc:date>
    <dc:creator>ermine coanet</dc:creator>
    <meta:editing-duration>PT10M11S</meta:editing-duration>
    <meta:editing-cycles>1</meta:editing-cycles>
    <meta:generator>OpenOffice/4.1.5$Win32 OpenOffice.org_project/415m1$Build-9789</meta:generator>
  </office:meta>
</office:document-meta>
</file>